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8fde7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8fde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fo:language="es" fo:country="AR" officeooo:paragraph-rsid="0008fde7" style:font-size-asian="7pt" style:font-name-complex="Arial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8pt" fo:language="es" fo:country="AR" officeooo:paragraph-rsid="000432f9" style:font-size-asian="7pt" style:font-name-complex="Arial" style:font-size-complex="8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officeooo:paragraph-rsid="0008fde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8fde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fde7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98e43" style:font-weight-asian="normal" style:font-weight-complex="normal"/>
    </style:style>
    <style:style style:name="T6" style:family="text">
      <style:text-properties fo:font-size="16pt" officeooo:rsid="0008fde7" style:font-size-asian="14pt" style:font-size-complex="16pt"/>
    </style:style>
    <style:style style:name="T7" style:family="text">
      <style:text-properties officeooo:rsid="0008fde7"/>
    </style:style>
    <style:style style:name="T8" style:family="text">
      <style:text-properties fo:language="es" fo:country="AR" style:font-name-complex="Arial"/>
    </style:style>
    <style:style style:name="T9" style:family="text">
      <style:text-properties fo:language="es" fo:country="AR" officeooo:rsid="0008fde7" style:font-name-complex="Arial"/>
    </style:style>
    <style:style style:name="T10" style:family="text">
      <style:text-properties officeooo:rsid="0009b6fb"/>
    </style:style>
    <style:style style:name="T11" style:family="text">
      <style:text-properties officeooo:rsid="000ba0c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2">Nº </text:span><text:span text:style-name="T6">862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7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<text:s/>Veinticinco Mil ($25000.-),que se detallan en el Anexo I, y las Ayudas Sociales superiores a la suma de Pesos Veinticinco Mil ($25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9"/>
      <text:p text:style-name="P1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7">2</text:span>.-</text:p></table:table-cell></table:table-row></table:table></draw:text-box></draw:frame>Aprobar las Ayudas Sociales canalizadas mediante la entrega de Bienes y/o Servicios, correspondiente al período Julio 2016 que se detallan en el Anexo III de la presente Resolución.</text:p>
      <text:p text:style-name="P9"/>
      <text:p text:style-name="P1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<text:span text:style-name="T11">í</text:span>a Administrativa de la Cámara de Diputados, correspondiente al mes de Junio 2016, cuyo listado integra el Anexo IV de esta Resolución. </text:p>
      <text:p text:style-name="P9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7">4</text:span>.-</text:p></table:table-cell></table:table-row></table:table></draw:text-box></draw:frame><text:span text:style-name="T8">Autorizar a la Secretar</text:span><text:span text:style-name="T9">í</text:span><text:span text:style-name="T8">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9"/>
      <text:p text:style-name="P6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7">5</text:span>.-</text:p></table:table-cell></table:table-row></table:table></draw:text-box></draw:frame>Desafectar las Ayudas Sociales detalladas en el Anexo V de la presente Resolución que forma parte e integra la misma, y que corresponden al mes de Julio 2016.</text:p>
      <text:p text:style-name="P11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0">6</text:span>.-</text:p></table:table-cell></table:table-row></table:table></draw:text-box></draw:frame>Registrar, comunicar y archivar.</text:p>
      <text:p text:style-name="P4"/>
      <text:p text:style-name="P10"><text:tab/><text:tab/><text:tab/><text:tab/><text:span text:style-name="T1">SALA DE SESIONES,</text:span><text:span text:style-name="T3"> </text:span><text:span text:style-name="T5">11</text:span><text:span text:style-name="T3"> de </text:span><text:span text:style-name="T5">agost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1:56:41.592132113</dc:date>
    <meta:print-date>2016-08-12T11:11:07.551125033</meta:print-date>
    <meta:editing-cycles>16</meta:editing-cycles>
    <meta:editing-duration>PT23M41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91" meta:character-count="1805" meta:non-whitespace-character-count="1522"/>
    <meta:user-defined meta:name="Información 1"/>
    <meta:user-defined meta:name="Información 2"/>
    <meta:user-defined meta:name="Información 3"/>
    <meta:user-defined meta:name="Información 4"/>
  </office:meta>
</office:document-meta>
</file>